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ee Serif" svg:font-family="'Bree Serif'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3pt" style:font-size-asian="13pt" style:font-size-complex="13pt"/>
    </style:style>
    <style:style style:name="P3" style:family="paragraph" style:parent-style-name="Heading_20_3">
      <style:text-properties fo:font-variant="normal" fo:text-transform="none" fo:color="#363230" style:font-name="Bree Serif" fo:letter-spacing="normal" fo:font-style="normal" fo:font-weight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661cm" fo:widows="1" fo:text-indent="0cm" style:auto-text-indent="false" fo:padding="0cm" fo:border="none"/>
      <style:text-properties fo:font-variant="normal" fo:text-transform="none" fo:color="#6c6360" style:font-name="Open Sans" fo:font-size="10.5pt" fo:letter-spacing="normal" fo:font-style="normal" fo:font-weight="normal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Parametre digitálneho teplomeru s hodinami do auta:</text:h>
      <text:list xml:id="list7138466268823728785" text:style-name="L1">
        <text:list-item>
          <text:p text:style-name="P5">LCD displej: modré podsvietenie po stlačení tlačidla</text:p>
        </text:list-item>
        <text:list-item>
          <text:p text:style-name="P5">Teplota: s desatinou hodnotou napr 25.5 °C</text:p>
        </text:list-item>
        <text:list-item>
          <text:p text:style-name="P5">Hodiny: možnosť voľby medzi 12 a 24 hodinovým formátom</text:p>
        </text:list-item>
        <text:list-item>
          <text:p text:style-name="P5">Klip:možnosť: nacvaknutia alebo nalepenia na palubnú dosku auta</text:p>
        </text:list-item>
        <text:list-item>
          <text:p text:style-name="P5">Rozmery: 8.5cm x 2.5cm</text:p>
        </text:list-item>
        <text:list-item>
          <text:p text:style-name="P5">Batéria:AG3 súčasťou balenia</text:p>
        </text:list-item>
      </text:list>
      <text:p text:style-name="P1"><text:span text:style-name="Strong_20_Emphasis"><text:span text:style-name="T1">Návod ako nastaviť čas:</text:span></text:span></text:p>
      <text:p text:style-name="P2">Na boku hodín s teplomerom sú tlačidlá s ktorými môžete nastaviť čas a rok.Stlačte tlačidlo “SET” hodnota začne blikať. S tlačidlom “MODE” nastavte časovú hodnotu.Tlačidlom “SET” potvrdíte hodiny a zároveň prejdete na nastavenie minút a roku ktoré nastavíte rovnakým spôsobom.</text:p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ee Serif" svg:font-family="'Bree Serif'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m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12S</meta:editing-duration>
    <meta:editing-cycles>6</meta:editing-cycles>
    <meta:generator>OpenOffice/4.1.15$Win32 OpenOffice.org_project/4115m2$Build-9813</meta:generator>
    <dc:date>2024-04-22T05:40:53.11</dc:date>
    <meta:printed-by>kacorra duchlanska</meta:printed-by>
    <meta:print-date>2024-04-22T05:40:08.62</meta:print-date>
    <dc:creator>kacorra duchlanska</dc:creator>
    <meta:document-statistic meta:table-count="0" meta:image-count="0" meta:object-count="0" meta:page-count="1" meta:paragraph-count="9" meta:word-count="95" meta:character-count="617"/>
    <meta:user-defined meta:name="Info 1"/>
    <meta:user-defined meta:name="Info 2"/>
    <meta:user-defined meta:name="Info 3"/>
    <meta:user-defined meta:name="Info 4"/>
  </office:meta>
</office:document-meta>
</file>